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_C010172" style:family="paragraph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8" style:parent-style-name="_C010172" style:family="paragraph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_C010172" style:family="paragraph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16" style:parent-style-name="Normal" style:family="paragraph">
      <style:text-properties style:font-name="Arial" style:font-name-complex="Arial" fo:font-size="9pt" style:font-size-asian="9pt" style:font-size-complex="9pt"/>
    </style:style>
    <style:style style:name="P1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4" style:parent-style-name="Normal" style:family="paragraph"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9" style:parent-style-name="Corpodetexto" style:list-style-name="LFO2" style:family="paragraph"/>
    <style:style style:name="T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1" style:parent-style-name="Fonteparág.padrã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35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7979in"/>
    </style:style>
    <style:style style:name="TableColumn39" style:family="table-column">
      <style:table-column-properties style:column-width="2.4826in"/>
    </style:style>
    <style:style style:name="TableColumn40" style:family="table-column">
      <style:table-column-properties style:column-width="1.9055in"/>
    </style:style>
    <style:style style:name="TableColumn41" style:family="table-column">
      <style:table-column-properties style:column-width="0.6159in"/>
    </style:style>
    <style:style style:name="TableColumn42" style:family="table-column">
      <style:table-column-properties style:column-width="0.777in"/>
    </style:style>
    <style:style style:name="TableColumn43" style:family="table-column">
      <style:table-column-properties style:column-width="0.8909in"/>
    </style:style>
    <style:style style:name="TableColumn44" style:family="table-column">
      <style:table-column-properties style:column-width="0.9701in"/>
    </style:style>
    <style:style style:name="Table36" style:family="table">
      <style:table-properties style:width="8.8631in" fo:margin-left="0in" table:align="center"/>
    </style:style>
    <style:style style:name="TableRow45" style:family="table-row">
      <style:table-row-properties style:min-row-height="0.7222in"/>
    </style:style>
    <style:style style:name="TableCell4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4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text-transform="uppercase" fo:font-size="9pt" style:font-size-asian="9pt" style:font-size-complex="9pt"/>
    </style:style>
    <style:style style:name="TableCell50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text-transform="uppercase" fo:font-size="9pt" style:font-size-asian="9pt" style:font-size-complex="9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5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5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5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text-autospace="none" fo:text-align="center"/>
    </style:style>
    <style:style style:name="T6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9" style:family="table-row">
      <style:table-row-properties style:min-row-height="0.2597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text-transform="uppercase" fo:font-size="9pt" style:font-size-asian="9pt" style:font-size-complex="9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7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7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min-row-height="0.3083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.0277in" fo:margin-bottom="0.0277in"/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min-row-height="0.3083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106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107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12" style:family="table-row">
      <style:table-row-properties style:min-row-height="0.3083in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style:font-name="Arial" style:font-name-complex="Arial" fo:font-size="9pt" style:font-size-asian="9pt" style:font-size-complex="9pt"/>
    </style:style>
    <style:style style:name="P116" style:parent-style-name="Corpodetexto" style:list-style-name="LFO2" style:family="paragraph">
      <style:paragraph-properties fo:break-before="page"/>
    </style:style>
    <style:style style:name="T117" style:parent-style-name="Fonteparág.padrã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124" style:family="table-column">
      <style:table-column-properties style:column-width="0.9305in"/>
    </style:style>
    <style:style style:name="TableColumn125" style:family="table-column">
      <style:table-column-properties style:column-width="5.1201in"/>
    </style:style>
    <style:style style:name="TableColumn126" style:family="table-column">
      <style:table-column-properties style:column-width="0.6625in"/>
    </style:style>
    <style:style style:name="TableColumn127" style:family="table-column">
      <style:table-column-properties style:column-width="0.809in"/>
    </style:style>
    <style:style style:name="TableColumn128" style:family="table-column">
      <style:table-column-properties style:column-width="1.1479in"/>
    </style:style>
    <style:style style:name="Table123" style:family="table">
      <style:table-properties style:width="8.6701in" fo:margin-left="0in" table:align="center"/>
    </style:style>
    <style:style style:name="TableRow129" style:family="table-row">
      <style:table-row-properties style:min-row-height="0.7479in"/>
    </style:style>
    <style:style style:name="TableCell130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text-transform="uppercase" fo:font-size="9pt" style:font-size-asian="9pt" style:font-size-complex="9pt"/>
    </style:style>
    <style:style style:name="TableCell132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2" style:family="table-row">
      <style:table-row-properties style:min-row-height="0.2361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text-transform="uppercase"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/>
    </style:style>
    <style:style style:name="TableCell14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14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3" style:family="table-row">
      <style:table-row-properties style:min-row-height="0.3083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277in" fo:margin-bottom="0.0277in"/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64" style:family="table-row">
      <style:table-row-properties style:min-row-height="0.3083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277in" fo:margin-bottom="0.0277in"/>
      <style:text-properties style:font-name="Arial" style:font-name-complex="Arial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75" style:family="table-row">
      <style:table-row-properties style:min-row-height="0.3083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end"/>
    </style:style>
    <style:style style:name="T17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82" style:family="table-row">
      <style:table-row-properties style:min-row-height="0.3083in"/>
    </style:style>
    <style:style style:name="P1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87" style:parent-style-name="Corpodetexto" style:list-style-name="LFO2" style:family="paragraph"/>
    <style:style style:name="T18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91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193" style:family="table-column">
      <style:table-column-properties style:column-width="3.2729in"/>
    </style:style>
    <style:style style:name="TableColumn194" style:family="table-column">
      <style:table-column-properties style:column-width="0.9604in"/>
    </style:style>
    <style:style style:name="TableColumn195" style:family="table-column">
      <style:table-column-properties style:column-width="1.234in"/>
    </style:style>
    <style:style style:name="TableColumn196" style:family="table-column">
      <style:table-column-properties style:column-width="3.0972in"/>
    </style:style>
    <style:style style:name="Table192" style:family="table">
      <style:table-properties style:width="8.5645in" fo:margin-left="0.4687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06" style:family="table-row">
      <style:table-row-properties/>
    </style:style>
    <style:style style:name="P207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rágrafodaLista" style:family="paragraph">
      <style:paragraph-properties fo:text-align="justify" fo:margin-top="0.0416in" fo:margin-bottom="0.0416in" fo:margin-left="0in">
        <style:tab-stops/>
      </style:paragraph-properties>
    </style:style>
    <style:style style:name="T2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236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37" style:parent-style-name="Corpodetexto" style:family="paragraph">
      <style:text-properties style:font-name-complex="Arial" fo:font-size="9pt" style:font-size-asian="9pt" style:font-size-complex="9pt"/>
    </style:style>
    <style:style style:name="P238" style:parent-style-name="Normal" style:list-style-name="LFO2" style:family="paragraph">
      <style:paragraph-properties style:text-autospace="none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0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olumn242" style:family="table-column">
      <style:table-column-properties style:column-width="3.2472in"/>
    </style:style>
    <style:style style:name="Table241" style:family="table">
      <style:table-properties style:width="3.2472in" fo:margin-left="0in" table:align="center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center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center" fo:margin-top="0.0416in" fo:margin-bottom="0.0416in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77" style:parent-style-name="Normal" style:list-style-name="LFO4" style:family="paragraph">
      <style:paragraph-properties fo:text-align="justify" fo:margin-bottom="0.1388in" fo:line-height="115%"/>
      <style:text-properties style:font-name="Arial" style:font-name-complex="Arial" fo:font-size="9pt" style:font-size-asian="9pt" style:font-size-complex="9pt"/>
    </style:style>
    <style:style style:name="P278" style:parent-style-name="Normal" style:list-style-name="LFO4" style:family="paragraph">
      <style:paragraph-properties style:text-autospace="none" fo:text-align="justify"/>
      <style:text-properties style:font-name="Arial" style:font-name-complex="Arial" style:font-weight-complex="bold" fo:font-size="9pt" style:font-size-asian="9pt" style:font-size-complex="9pt"/>
    </style:style>
    <style:style style:name="P279" style:parent-style-name="Normal" style:list-style-name="LFO4" style:family="paragraph">
      <style:paragraph-properties style:text-autospace="none" fo:text-align="justify"/>
      <style:text-properties style:font-name="Arial" style:font-name-complex="Arial" style:font-weight-complex="bold" fo:font-size="9pt" style:font-size-asian="9pt" style:font-size-complex="9pt"/>
    </style:style>
    <style:style style:name="P280" style:parent-style-name="Normal" style:list-style-name="LFO4" style:family="paragraph">
      <style:paragraph-properties style:text-autospace="none" fo:text-align="justify"/>
    </style:style>
    <style:style style:name="T281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282" style:parent-style-name="Normal" style:family="paragraph">
      <style:paragraph-properties style:text-autospace="none" fo:text-align="justify" fo:margin-left="0.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3" style:parent-style-name="Normal" style:list-style-name="LFO4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28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0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94" style:parent-style-name="Normal" style:list-style-name="LFO4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29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9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9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9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9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2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NEXO<text:s/>VI</text:p>
      <text:p text:style-name="P5"><text:span text:style-name="T6">MODELO DE PROPOSTA</text:span></text:p>
      <text:p text:style-name="P7"/>
      <text:p text:style-name="P8"/>
      <text:p text:style-name="P9"><text:span text:style-name="T10">MODELO DE PROPOSTA</text:span><text:span text:style-name="T11"><text:s/></text:span><text:span text:style-name="T12">–</text:span><text:span text:style-name="T13"><text:s/></text:span><text:span text:style-name="T14">ANTIMALWARE</text:span></text:p>
      <text:p text:style-name="P15"/>
      <text:p text:style-name="P16">Ao</text:p>
      <text:p text:style-name="P17">BANCO DO NORDESTE DO BRASIL S.A.</text:p>
      <text:p text:style-name="P18">COMISSÃO DE LICITAÇÃO - COLIC</text:p>
      <text:p text:style-name="P19"/>
      <text:p text:style-name="P20"/>
      <text:p text:style-name="P21">Ref.: PREGÃO ELETRÔNICO N. 2023/____</text:p>
      <text:p text:style-name="P22"/>
      <text:p text:style-name="P23"/>
      <text:p text:style-name="P24">Prezados Senhores,</text:p>
      <text:p text:style-name="P25"/>
      <text:p text:style-name="P26">Apresentamos, em atendimento ao Edital do Pregão em epígrafe, a seguinte proposta de preços:</text:p>
      <text:p text:style-name="P27"/>
      <text:p text:style-name="P28"/>
      <text:list text:style-name="LFO2" text:continue-numbering="true">
        <text:list-item>
          <text:p text:style-name="P29"><text:span text:style-name="T30">LICENÇAS DE<text:s/></text:span><text:span text:style-name="T31">SOFTWARE<text:s/></text:span><text:span text:style-name="T32">–</text:span><text:span text:style-name="T33"><text:s/></text:span><text:span text:style-name="T34">ANTIMALWARE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ITEM</text:p>
          </table:table-cell>
          <table:table-cell table:style-name="TableCell48" table:number-rows-spanned="2">
            <text:p text:style-name="P49">pART-NUMBER</text:p>
          </table:table-cell>
          <table:table-cell table:style-name="TableCell50" table:number-rows-spanned="2">
            <text:p text:style-name="P51"><text:span text:style-name="T52">Descrição DO<text:s/></text:span><text:span text:style-name="T53">SOFTWARE</text:span><text:span text:style-name="T54"><text:s/></text:span></text:p>
          </table:table-cell>
          <table:table-cell table:style-name="TableCell55" table:number-rows-spanned="2">
            <text:p text:style-name="P56">NOME DO PRODUTO</text:p>
          </table:table-cell>
          <table:table-cell table:style-name="TableCell57">
            <text:p text:style-name="P58">quant.</text:p>
          </table:table-cell>
          <table:table-cell table:style-name="TableCell59">
            <text:p text:style-name="P60">PREÇO UNITÁRIO</text:p>
            <text:p text:style-name="P61">MENSAL</text:p>
            <text:p text:style-name="P62"><text:span text:style-name="T63">(R$)</text:span></text:p>
          </table:table-cell>
          <table:table-cell table:style-name="TableCell64">
            <text:p text:style-name="P65"><text:span text:style-name="T66">Período (meses)</text:span></text:p>
          </table:table-cell>
          <table:table-cell table:style-name="TableCell67">
            <text:p text:style-name="P68">PREÇO TOTAL (R$)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(A)</text:p>
          </table:table-cell>
          <table:table-cell table:style-name="TableCell76">
            <text:p text:style-name="P77"><text:span text:style-name="T78">(B)</text:span></text:p>
          </table:table-cell>
          <table:table-cell table:style-name="TableCell79">
            <text:p text:style-name="P80"><text:span text:style-name="T81">(E)</text:span></text:p>
          </table:table-cell>
          <table:table-cell table:style-name="TableCell82">
            <text:p text:style-name="P83"><text:span text:style-name="T84">(C) = (A) x (B)</text:span><text:span text:style-name="T85"><text:s/>x (E)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>Licença de solução de antimalware</text:p>
          </table:table-cell>
          <table:table-cell table:style-name="TableCell93">
            <text:p text:style-name="P94"/>
          </table:table-cell>
          <table:table-cell table:style-name="TableCell95">
            <text:p text:style-name="P96">22.000</text:p>
          </table:table-cell>
          <table:table-cell table:style-name="TableCell97">
            <text:p text:style-name="P98"/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7" table:number-rows-spanned="2">
            <text:p text:style-name="P105"/>
            <text:p text:style-name="P106"/>
            <text:p text:style-name="P107"/>
            <text:p text:style-name="P108">SUBTOTAL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(D1) = ∑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</table:table>
      <text:soft-page-break/>
      <text:list text:style-name="LFO2" text:continue-numbering="true">
        <text:list-item>
          <text:p text:style-name="P116"><text:span text:style-name="T117">SERVIÇOS</text:span><text:span text:style-name="T118"><text:s/>DE IMPLANTAÇÃO E TREINAMENTO</text:span><text:span text:style-name="T119"><text:s/>–</text:span><text:span text:style-name="T120"><text:s/></text:span><text:span text:style-name="T121">ANTIMALWARE</text:span></text:p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item</text:p>
          </table:table-cell>
          <table:table-cell table:style-name="TableCell132" table:number-rows-spanned="2">
            <text:p text:style-name="P133">Descrição</text:p>
          </table:table-cell>
          <table:table-cell table:style-name="TableCell134">
            <text:p text:style-name="P135">quant.</text:p>
          </table:table-cell>
          <table:table-cell table:style-name="TableCell136">
            <text:p text:style-name="P137">PREÇO UNITÁRIO</text:p>
            <text:p text:style-name="P138"><text:span text:style-name="T139">(R$)</text:span></text:p>
          </table:table-cell>
          <table:table-cell table:style-name="TableCell140">
            <text:p text:style-name="P141">PREÇO TOTAL (R$)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(A)</text:p>
          </table:table-cell>
          <table:table-cell table:style-name="TableCell147">
            <text:p text:style-name="P148"><text:span text:style-name="T149">(B)</text:span></text:p>
          </table:table-cell>
          <table:table-cell table:style-name="TableCell150">
            <text:p text:style-name="P151"><text:span text:style-name="T152">(C) = (A) x (B)</text:span>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Plano de implantação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Treinamentos<text:s/>da solução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 table:number-rows-spanned="2">
            <text:p text:style-name="P177"><text:span text:style-name="T178">SUBTOTAL<text:s/></text:span><text:span text:style-name="T179">2</text:span></text:p>
          </table:table-cell>
          <table:covered-table-cell/>
          <table:covered-table-cell/>
          <table:covered-table-cell/>
          <table:table-cell table:style-name="TableCell180">
            <text:p text:style-name="P181">(D2) = ∑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</table:table>
      <text:p text:style-name="P186"/>
      <text:list text:style-name="LFO2" text:continue-numbering="true">
        <text:list-item>
          <text:p text:style-name="P187"><text:span text:style-name="T188">SERVIÇOS DE SUPORTE TÉCNICO E ASSISTÊNCIA TÉCNICA PELO PERÍODO DE 60 (SESSENTA) MESES</text:span><text:span text:style-name="T189"><text:s/>–<text:s/></text:span><text:span text:style-name="T190">ANTIMALWARE</text:span></text:p>
        </text:list-item>
      </text:list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Descrição</text:p>
          </table:table-cell>
          <table:table-cell table:style-name="TableCell200">
            <text:p text:style-name="P201">Período (meses)</text:p>
          </table:table-cell>
          <table:table-cell table:style-name="TableCell202">
            <text:p text:style-name="P203">Preço mensal (R$)</text:p>
          </table:table-cell>
          <table:table-cell table:style-name="TableCell204">
            <text:p text:style-name="P205">Preço total nominal dos serviços de assistência técnica (R$)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(E)</text:p>
          </table:table-cell>
          <table:table-cell table:style-name="TableCell210">
            <text:p text:style-name="P211">(F)</text:p>
          </table:table-cell>
          <table:table-cell table:style-name="TableCell212">
            <text:p text:style-name="P213">(G) = (E) x (F)</text:p>
          </table:table-cell>
        </table:table-row>
        <table:table-row table:style-name="TableRow214">
          <table:table-cell table:style-name="TableCell215">
            <text:p text:style-name="P216"><text:span text:style-name="T217">Serviços de<text:s/></text:span><text:span text:style-name="T218">suporte técnico e<text:s/></text:span><text:span text:style-name="T219">assistência técnica pelo período de 60 (sessenta) meses</text:span><text:span text:style-name="T220"><text:s/>– ITEM 1</text:span></text:p>
          </table:table-cell>
          <table:table-cell table:style-name="TableCell221">
            <text:p text:style-name="P222">6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SUBTOTAL<text:s/>3</text:p>
          </table:table-cell>
          <table:table-cell table:style-name="TableCell234">
            <text:p text:style-name="P235">(D3) = ∑</text:p>
          </table:table-cell>
        </table:table-row>
      </table:table>
      <text:p text:style-name="P236"/>
      <text:p text:style-name="P237"/>
      <text:list text:style-name="LFO2" text:continue-numbering="true">
        <text:list-item>
          <text:p text:style-name="P238"><text:span text:style-name="T239">CÁLCULO DO PREÇO GLOBAL<text:s/>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PREÇO GLOBAL</text:span><text:span text:style-name="T247">(1)</text:span><text:span text:style-name="T248"><text:s/>(R$)</text:span></text:p>
          </table:table-cell>
        </table:table-row>
        <table:table-row table:style-name="TableRow249">
          <table:table-cell table:style-name="TableCell250">
            <text:p text:style-name="P251"><text:span text:style-name="T252">(</text:span><text:span text:style-name="T253">H</text:span><text:span text:style-name="T254">) = (</text:span><text:span text:style-name="T255">D</text:span><text:span text:style-name="T256">1</text:span><text:span text:style-name="T257">)</text:span><text:span text:style-name="T258"><text:s/></text:span><text:span text:style-name="T259">+<text:s/></text:span><text:span text:style-name="T260">(</text:span><text:span text:style-name="T261">D</text:span><text:span text:style-name="T262">2)<text:s/></text:span><text:span text:style-name="T263">+ (</text:span><text:span text:style-name="T264">D3</text:span><text:span text:style-name="T265">)</text:span><text:span text:style-name="T266"><text:s/>+<text:s/></text:span><text:span text:style-name="T267">(D1</text:span><text:span text:style-name="T268">’</text:span><text:span text:style-name="T269">) + (D2</text:span><text:span text:style-name="T270">’</text:span><text:span text:style-name="T271">) + (</text:span><text:span text:style-name="T272">D3’)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</table:table>
      <text:p text:style-name="P276"/>
      <text:list text:style-name="LFO4" text:continue-numbering="true">
        <text:list-item>
          <text:p text:style-name="P277">O licitante declara que:</text:p>
          <text:list text:continue-numbering="true">
            <text:list-item>
              <text:p text:style-name="P278">esta proposta corresponde exatamente às exigências contidas no Edital e seus Anexos, às quais adere formalmente;</text:p>
            </text:list-item>
            <text:list-item>
              <text:p text:style-name="P279">para a sua participação nesta licitação não incorreu na prática de atos lesivos à Administração Pública, elencados no art. 5°, IV, da Lei n° 12.846/13, estando ciente das penalidades a que ficará sujeito no caso de cometimento de tais atos;</text:p>
            </text:list-item>
            <text:list-item>
              <text:p text:style-name="P280"><text:span text:style-name="T281">não possui sócio(s), dirigente(s), administrador(es), que seja(m) empregado(s) do Banco do Nordeste ou possua(m) vínculo familiar (cônjuge, companheiro ou parente em linha reta ou colateral, por consanguinidade ou afinidade, até o terceiro grau) com: i) empregados detentores de cargo comissionado que atuem em área do Banco do Nordeste com gerenciamento sobre o contrato ou sobre o serviço objeto da presente licitação;ii) empregados detentores de cargo comissionado que atuem na área demandante da licitação;iii) empregados detentores de cargo comissionado que atuem na área que realiza a licitação;iv) autoridade do Banco do Nordeste hierarquicamente superior às áreas mencionadas.</text:span></text:p>
            </text:list-item>
          </text:list>
        </text:list-item>
      </text:list>
      <text:p text:style-name="P282"/>
      <text:list text:style-name="LFO4" text:continue-numbering="true">
        <text:list-item>
          <text:p text:style-name="P283">Dados da Empresa</text:p>
        </text:list-item>
      </text:list>
      <text:p text:style-name="P284">Razão Social:</text:p>
      <text:p text:style-name="P285">CNPJ/MF:<text:tab/><text:tab/><text:tab/><text:tab/>Telefone/Fax:</text:p>
      <text:p text:style-name="P286">Endereço:<text:tab/><text:tab/><text:tab/><text:tab/>CEP:<text:tab/><text:tab/><text:tab/>Cidade:</text:p>
      <text:p text:style-name="P287">UF:</text:p>
      <text:p text:style-name="P288"><text:span text:style-name="T289">Endereço Eletrônico (</text:span><text:span text:style-name="T290">E-mail</text:span><text:span text:style-name="T291">):</text:span></text:p>
      <text:p text:style-name="P292">Banco:<text:tab/><text:tab/><text:tab/><text:tab/>Agência:<text:tab/><text:tab/>Conta Corrente:</text:p>
      <text:p text:style-name="P293"/>
      <text:list text:style-name="LFO4" text:continue-numbering="true">
        <text:list-item>
          <text:p text:style-name="P294">Dados do Representante Legal, responsável pela assinatura do Contrato:</text:p>
        </text:list-item>
      </text:list>
      <text:p text:style-name="P295"/>
      <text:p text:style-name="P296">Nome:</text:p>
      <text:p text:style-name="P297">Função:</text:p>
      <text:p text:style-name="P298">CPF:</text:p>
      <text:p text:style-name="P299">Telefone:</text:p>
      <text:p text:style-name="P300"><text:span text:style-name="T301">Endereço Eletrônico (</text:span><text:span text:style-name="T302">e-mail</text:span><text:span text:style-name="T303">):</text:span></text:p>
      <text:p text:style-name="P304"/>
      <text:p text:style-name="P305">____________________________________</text:p>
      <text:p text:style-name="P306">Local e Data</text:p>
      <text:p text:style-name="P307"/>
      <text:p text:style-name="P308">____________________________________</text:p>
      <text:p text:style-name="P309"><text:span text:style-name="T310">Assinatura do Represente Legal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Númerodepágina" style:display-name="Número de página" style:family="text" style:parent-style-name="Fonteparág.padrão"/>
    <style:style style:name="CharChar1CharChar" style:display-name=" 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style style:name="WW_CharLFO2LVL2" style:family="text">
      <style:text-properties fo:font-style="normal" style:font-style-asian="normal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Cabeçalho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><text:span text:style-name="T4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</dc:title>
    <dc:description/>
    <dc:subject/>
    <meta:initial-creator>Banco do Nordeste S.A</meta:initial-creator>
    <dc:creator>MARCONE Lopes de Carvalho F134767</dc:creator>
    <meta:creation-date>2023-03-15T19:41:00Z</meta:creation-date>
    <dc:date>2023-03-15T19:42:00Z</dc:date>
    <meta:template xlink:href="Normal.dotm" xlink:type="simple"/>
    <meta:editing-cycles>2</meta:editing-cycles>
    <meta:editing-duration>PT60S</meta:editing-duration>
    <meta:document-statistic meta:page-count="3" meta:paragraph-count="5" meta:word-count="427" meta:character-count="2728" meta:row-count="19" meta:non-whitespace-character-count="2306"/>
  </office:meta>
</office:document-meta>
</file>